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4.1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chtenergie kwh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eis kwh</text:p>
          </table:table-cell>
          <table:table-cell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age ohne speichernutzung p. a.</text:p>
          </table:table-cell>
          <table:table-cell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schaffungskosten</text:p>
          </table:table-cell>
          <table:table-cell office:value-type="float" office:value="7000" calcext:value-type="float">
            <text:p>70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uer Jah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eissteigerung p.a. in EUR</text:p>
          </table:table-cell>
          <table:table-cell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Jahr</text:p>
          </table:table-cell>
          <table:table-cell table:number-columns-repeated="2"/>
          <table:table-cell office:value-type="string" calcext:value-type="string">
            <text:p>mit speicher</text:p>
          </table:table-cell>
          <table:table-cell office:value-type="string" calcext:value-type="string">
            <text:p>ohne speicher</text:p>
          </table:table-cell>
          <table:table-cell table:style-name="ce2" office:value-type="string" calcext:value-type="string">
            <text:p>Gewinn/Verlus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" table:formula="of:=[.$C$8]*365*[.$C$10]*[.C9]+[.$C$11]" office:value-type="currency" office:currency="EUR" office:value="7091.25" calcext:value-type="currency">
            <text:p>7.091 €</text:p>
          </table:table-cell>
          <table:table-cell table:style-name="ce2" table:formula="of:=[.$C$8]*365*(([.A20]*[.$C$13])+[.$C$9])" office:value-type="currency" office:currency="EUR" office:value="419.75" calcext:value-type="currency">
            <text:p>420 €</text:p>
          </table:table-cell>
          <table:table-cell table:style-name="ce2" table:formula="of:=[.E20]-[.D20]" office:value-type="currency" office:currency="EUR" office:value="-6671.5" calcext:value-type="currency">
            <text:p>-6.672 €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" table:formula="of:=[.$C$8]*365*[.$C$10]*([.A21]*[.$C$9]+([.A21]*[.$C$13]))+[.$C$11]" office:value-type="currency" office:currency="EUR" office:value="7209.875" calcext:value-type="currency">
            <text:p>7.210 €</text:p>
          </table:table-cell>
          <table:table-cell table:style-name="ce2" table:formula="of:=[.$C$8]*365*(([.A21]*[.$C$13])+[.$C$9])+[.E20]" office:value-type="currency" office:currency="EUR" office:value="894.25" calcext:value-type="currency">
            <text:p>894 €</text:p>
          </table:table-cell>
          <table:table-cell table:style-name="ce2" table:formula="of:=[.E21]-[.D21]" office:value-type="currency" office:currency="EUR" office:value="-6315.625" calcext:value-type="currency">
            <text:p>-6.316 €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" table:formula="of:=[.$C$8]*365*[.$C$10]*([.A22]*[.$C$9]+([.A22]*[.$C$13]))+[.$C$11]" office:value-type="currency" office:currency="EUR" office:value="7314.8125" calcext:value-type="currency">
            <text:p>7.315 €</text:p>
          </table:table-cell>
          <table:table-cell table:style-name="ce2" table:formula="of:=[.$C$8]*365*(([.A22]*[.$C$13])+[.$C$9])+[.E21]" office:value-type="currency" office:currency="EUR" office:value="1423.5" calcext:value-type="currency">
            <text:p>1.424 €</text:p>
          </table:table-cell>
          <table:table-cell table:style-name="ce2" table:formula="of:=[.E22]-[.D22]" office:value-type="currency" office:currency="EUR" office:value="-5891.3125" calcext:value-type="currency">
            <text:p>-5.891 €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" table:formula="of:=[.$C$8]*365*[.$C$10]*([.A23]*[.$C$9]+([.A23]*[.$C$13]))+[.$C$11]" office:value-type="currency" office:currency="EUR" office:value="7419.75" calcext:value-type="currency">
            <text:p>7.420 €</text:p>
          </table:table-cell>
          <table:table-cell table:style-name="ce2" table:formula="of:=[.$C$8]*365*(([.A23]*[.$C$13])+[.$C$9])+[.E22]" office:value-type="currency" office:currency="EUR" office:value="2007.5" calcext:value-type="currency">
            <text:p>2.008 €</text:p>
          </table:table-cell>
          <table:table-cell table:style-name="ce2" table:formula="of:=[.E23]-[.D23]" office:value-type="currency" office:currency="EUR" office:value="-5412.25" calcext:value-type="currency">
            <text:p>-5.412 €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" table:formula="of:=[.$C$8]*365*[.$C$10]*([.A24]*[.$C$9]+([.A24]*[.$C$13]))+[.$C$11]" office:value-type="currency" office:currency="EUR" office:value="7524.6875" calcext:value-type="currency">
            <text:p>7.525 €</text:p>
          </table:table-cell>
          <table:table-cell table:style-name="ce2" table:formula="of:=[.$C$8]*365*(([.A24]*[.$C$13])+[.$C$9])+[.E23]" office:value-type="currency" office:currency="EUR" office:value="2646.25" calcext:value-type="currency">
            <text:p>2.646 €</text:p>
          </table:table-cell>
          <table:table-cell table:style-name="ce2" table:formula="of:=[.E24]-[.D24]" office:value-type="currency" office:currency="EUR" office:value="-4878.4375" calcext:value-type="currency">
            <text:p>-4.878 €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" table:formula="of:=[.$C$8]*365*[.$C$10]*([.A25]*[.$C$9]+([.A25]*[.$C$13]))+[.$C$11]" office:value-type="currency" office:currency="EUR" office:value="7629.625" calcext:value-type="currency">
            <text:p>7.630 €</text:p>
          </table:table-cell>
          <table:table-cell table:style-name="ce2" table:formula="of:=[.$C$8]*365*(([.A25]*[.$C$13])+[.$C$9])+[.E24]" office:value-type="currency" office:currency="EUR" office:value="3339.75" calcext:value-type="currency">
            <text:p>3.340 €</text:p>
          </table:table-cell>
          <table:table-cell table:style-name="ce2" table:formula="of:=[.E25]-[.D25]" office:value-type="currency" office:currency="EUR" office:value="-4289.875" calcext:value-type="currency">
            <text:p>-4.290 €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" table:formula="of:=[.$C$8]*365*[.$C$10]*([.A26]*[.$C$9]+([.A26]*[.$C$13]))+[.$C$11]" office:value-type="currency" office:currency="EUR" office:value="7734.5625" calcext:value-type="currency">
            <text:p>7.735 €</text:p>
          </table:table-cell>
          <table:table-cell table:style-name="ce2" table:formula="of:=[.$C$8]*365*(([.A26]*[.$C$13])+[.$C$9])+[.E25]" office:value-type="currency" office:currency="EUR" office:value="4088" calcext:value-type="currency">
            <text:p>4.088 €</text:p>
          </table:table-cell>
          <table:table-cell table:style-name="ce2" table:formula="of:=[.E26]-[.D26]" office:value-type="currency" office:currency="EUR" office:value="-3646.5625" calcext:value-type="currency">
            <text:p>-3.647 €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" table:formula="of:=[.$C$8]*365*[.$C$10]*([.A27]*[.$C$9]+([.A27]*[.$C$13]))+[.$C$11]" office:value-type="currency" office:currency="EUR" office:value="7839.5" calcext:value-type="currency">
            <text:p>7.840 €</text:p>
          </table:table-cell>
          <table:table-cell table:style-name="ce2" table:formula="of:=[.$C$8]*365*(([.A27]*[.$C$13])+[.$C$9])+[.E26]" office:value-type="currency" office:currency="EUR" office:value="4891" calcext:value-type="currency">
            <text:p>4.891 €</text:p>
          </table:table-cell>
          <table:table-cell table:style-name="ce2" table:formula="of:=[.E27]-[.D27]" office:value-type="currency" office:currency="EUR" office:value="-2948.5" calcext:value-type="currency">
            <text:p>-2.949 €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" table:formula="of:=[.$C$8]*365*[.$C$10]*([.A28]*[.$C$9]+([.A28]*[.$C$13]))+[.$C$11]" office:value-type="currency" office:currency="EUR" office:value="7944.4375" calcext:value-type="currency">
            <text:p>7.944 €</text:p>
          </table:table-cell>
          <table:table-cell table:style-name="ce2" table:formula="of:=[.$C$8]*365*(([.A28]*[.$C$13])+[.$C$9])+[.E27]" office:value-type="currency" office:currency="EUR" office:value="5748.75" calcext:value-type="currency">
            <text:p>5.749 €</text:p>
          </table:table-cell>
          <table:table-cell table:style-name="ce2" table:formula="of:=[.E28]-[.D28]" office:value-type="currency" office:currency="EUR" office:value="-2195.6875" calcext:value-type="currency">
            <text:p>-2.196 €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 table:formula="of:=[.$C$8]*365*[.$C$10]*([.A29]*[.$C$9]+([.A29]*[.$C$13]))+[.$C$11]" office:value-type="currency" office:currency="EUR" office:value="8049.375" calcext:value-type="currency">
            <text:p>8.049 €</text:p>
          </table:table-cell>
          <table:table-cell table:style-name="ce2" table:formula="of:=[.$C$8]*365*(([.A29]*[.$C$13])+[.$C$9])+[.E28]" office:value-type="currency" office:currency="EUR" office:value="6661.25" calcext:value-type="currency">
            <text:p>6.661 €</text:p>
          </table:table-cell>
          <table:table-cell table:style-name="ce2" table:formula="of:=[.E29]-[.D29]" office:value-type="currency" office:currency="EUR" office:value="-1388.125" calcext:value-type="currency">
            <text:p>-1.388 €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style-name="ce2" table:formula="of:=[.$C$8]*365*[.$C$10]*([.A30]*[.$C$9]+([.A30]*[.$C$13]))+[.$C$11]" office:value-type="currency" office:currency="EUR" office:value="8154.3125" calcext:value-type="currency">
            <text:p>8.154 €</text:p>
          </table:table-cell>
          <table:table-cell table:style-name="ce2" table:formula="of:=[.$C$8]*365*(([.A30]*[.$C$13])+[.$C$9])+[.E29]" office:value-type="currency" office:currency="EUR" office:value="7628.5" calcext:value-type="currency">
            <text:p>7.629 €</text:p>
          </table:table-cell>
          <table:table-cell table:style-name="ce2" table:formula="of:=[.E30]-[.D30]" office:value-type="currency" office:currency="EUR" office:value="-525.8125" calcext:value-type="currency">
            <text:p>-526 €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2" table:formula="of:=[.$C$8]*365*[.$C$10]*([.A31]*[.$C$9]+([.A31]*[.$C$13]))+[.$C$11]" office:value-type="currency" office:currency="EUR" office:value="8259.25" calcext:value-type="currency">
            <text:p>8.259 €</text:p>
          </table:table-cell>
          <table:table-cell table:style-name="ce2" table:formula="of:=[.$C$8]*365*(([.A31]*[.$C$13])+[.$C$9])+[.E30]" office:value-type="currency" office:currency="EUR" office:value="8650.5" calcext:value-type="currency">
            <text:p>8.651 €</text:p>
          </table:table-cell>
          <table:table-cell table:style-name="ce2" table:formula="of:=[.E31]-[.D31]" office:value-type="currency" office:currency="EUR" office:value="391.25" calcext:value-type="currency">
            <text:p>391 €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style-name="ce2" table:formula="of:=[.$C$8]*365*[.$C$10]*([.A32]*[.$C$9]+([.A32]*[.$C$13]))+[.$C$11]" office:value-type="currency" office:currency="EUR" office:value="8364.1875" calcext:value-type="currency">
            <text:p>8.364 €</text:p>
          </table:table-cell>
          <table:table-cell table:style-name="ce2" table:formula="of:=[.$C$8]*365*(([.A32]*[.$C$13])+[.$C$9])+[.E31]" office:value-type="currency" office:currency="EUR" office:value="9727.25" calcext:value-type="currency">
            <text:p>9.727 €</text:p>
          </table:table-cell>
          <table:table-cell table:style-name="ce2" table:formula="of:=[.E32]-[.D32]" office:value-type="currency" office:currency="EUR" office:value="1363.0625" calcext:value-type="currency">
            <text:p>1.363 €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style-name="ce2" table:formula="of:=[.$C$8]*365*[.$C$10]*([.A33]*[.$C$9]+([.A33]*[.$C$13]))+[.$C$11]" office:value-type="currency" office:currency="EUR" office:value="8469.125" calcext:value-type="currency">
            <text:p>8.469 €</text:p>
          </table:table-cell>
          <table:table-cell table:style-name="ce2" table:formula="of:=[.$C$8]*365*(([.A33]*[.$C$13])+[.$C$9])+[.E32]" office:value-type="currency" office:currency="EUR" office:value="10858.75" calcext:value-type="currency">
            <text:p>10.859 €</text:p>
          </table:table-cell>
          <table:table-cell table:style-name="ce2" table:formula="of:=[.E33]-[.D33]" office:value-type="currency" office:currency="EUR" office:value="2389.625" calcext:value-type="currency">
            <text:p>2.390 €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style-name="ce2" table:formula="of:=[.$C$8]*365*[.$C$10]*([.A34]*[.$C$9]+([.A34]*[.$C$13]))+[.$C$11]" office:value-type="currency" office:currency="EUR" office:value="8574.0625" calcext:value-type="currency">
            <text:p>8.574 €</text:p>
          </table:table-cell>
          <table:table-cell table:style-name="ce2" table:formula="of:=[.$C$8]*365*(([.A34]*[.$C$13])+[.$C$9])+[.E33]" office:value-type="currency" office:currency="EUR" office:value="12045" calcext:value-type="currency">
            <text:p>12.045 €</text:p>
          </table:table-cell>
          <table:table-cell table:style-name="ce2" table:formula="of:=[.E34]-[.D34]" office:value-type="currency" office:currency="EUR" office:value="3470.9375" calcext:value-type="currency">
            <text:p>3.471 €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style-name="ce2" table:formula="of:=[.$C$8]*365*[.$C$10]*([.A35]*[.$C$9]+([.A35]*[.$C$13]))+[.$C$11]" office:value-type="currency" office:currency="EUR" office:value="8679" calcext:value-type="currency">
            <text:p>8.679 €</text:p>
          </table:table-cell>
          <table:table-cell table:style-name="ce2" table:formula="of:=[.$C$8]*365*(([.A35]*[.$C$13])+[.$C$9])+[.E34]" office:value-type="currency" office:currency="EUR" office:value="13286" calcext:value-type="currency">
            <text:p>13.286 €</text:p>
          </table:table-cell>
          <table:table-cell table:style-name="ce2" table:formula="of:=[.E35]-[.D35]" office:value-type="currency" office:currency="EUR" office:value="4607" calcext:value-type="currency">
            <text:p>4.607 €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style-name="ce2" table:formula="of:=[.$C$8]*365*[.$C$10]*([.A36]*[.$C$9]+([.A36]*[.$C$13]))+[.$C$11]" office:value-type="currency" office:currency="EUR" office:value="8783.9375" calcext:value-type="currency">
            <text:p>8.784 €</text:p>
          </table:table-cell>
          <table:table-cell table:style-name="ce2" table:formula="of:=[.$C$8]*365*(([.A36]*[.$C$13])+[.$C$9])+[.E35]" office:value-type="currency" office:currency="EUR" office:value="14581.75" calcext:value-type="currency">
            <text:p>14.582 €</text:p>
          </table:table-cell>
          <table:table-cell table:style-name="ce2" table:formula="of:=[.E36]-[.D36]" office:value-type="currency" office:currency="EUR" office:value="5797.8125" calcext:value-type="currency">
            <text:p>5.798 €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style-name="ce2" table:formula="of:=[.$C$8]*365*[.$C$10]*([.A37]*[.$C$9]+([.A37]*[.$C$13]))+[.$C$11]" office:value-type="currency" office:currency="EUR" office:value="8888.875" calcext:value-type="currency">
            <text:p>8.889 €</text:p>
          </table:table-cell>
          <table:table-cell table:style-name="ce2" table:formula="of:=[.$C$8]*365*(([.A37]*[.$C$13])+[.$C$9])+[.E36]" office:value-type="currency" office:currency="EUR" office:value="15932.25" calcext:value-type="currency">
            <text:p>15.932 €</text:p>
          </table:table-cell>
          <table:table-cell table:style-name="ce2" table:formula="of:=[.E37]-[.D37]" office:value-type="currency" office:currency="EUR" office:value="7043.375" calcext:value-type="currency">
            <text:p>7.043 €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style-name="ce2" table:formula="of:=[.$C$8]*365*[.$C$10]*([.A38]*[.$C$9]+([.A38]*[.$C$13]))+[.$C$11]" office:value-type="currency" office:currency="EUR" office:value="8993.8125" calcext:value-type="currency">
            <text:p>8.994 €</text:p>
          </table:table-cell>
          <table:table-cell table:style-name="ce2" table:formula="of:=[.$C$8]*365*(([.A38]*[.$C$13])+[.$C$9])+[.E37]" office:value-type="currency" office:currency="EUR" office:value="17337.5" calcext:value-type="currency">
            <text:p>17.338 €</text:p>
          </table:table-cell>
          <table:table-cell table:style-name="ce2" table:formula="of:=[.E38]-[.D38]" office:value-type="currency" office:currency="EUR" office:value="8343.6875" calcext:value-type="currency">
            <text:p>8.344 €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style-name="ce2" table:formula="of:=[.$C$8]*365*[.$C$10]*([.A39]*[.$C$9]+([.A39]*[.$C$13]))+[.$C$11]" office:value-type="currency" office:currency="EUR" office:value="9098.75" calcext:value-type="currency">
            <text:p>9.099 €</text:p>
          </table:table-cell>
          <table:table-cell table:style-name="ce2" table:formula="of:=[.$C$8]*365*(([.A39]*[.$C$13])+[.$C$9])+[.E38]" office:value-type="currency" office:currency="EUR" office:value="18797.5" calcext:value-type="currency">
            <text:p>18.798 €</text:p>
          </table:table-cell>
          <table:table-cell table:style-name="ce2" table:formula="of:=[.E39]-[.D39]" office:value-type="currency" office:currency="EUR" office:value="9698.75" calcext:value-type="currency">
            <text:p>9.699 €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style-name="ce2" table:formula="of:=[.$C$8]*365*[.$C$10]*([.A40]*[.$C$9]+([.A40]*[.$C$13]))+[.$C$11]" office:value-type="currency" office:currency="EUR" office:value="9203.6875" calcext:value-type="currency">
            <text:p>9.204 €</text:p>
          </table:table-cell>
          <table:table-cell table:style-name="ce2" table:formula="of:=[.$C$8]*365*(([.A40]*[.$C$13])+[.$C$9])+[.E39]" office:value-type="currency" office:currency="EUR" office:value="20312.25" calcext:value-type="currency">
            <text:p>20.312 €</text:p>
          </table:table-cell>
          <table:table-cell table:style-name="ce2" table:formula="of:=[.E40]-[.D40]" office:value-type="currency" office:currency="EUR" office:value="11108.5625" calcext:value-type="currency">
            <text:p>11.109 €</text:p>
          </table:table-cell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7T06:21:37.337847124</meta:creation-date>
    <dc:date>2024-02-07T07:09:47.953086442</dc:date>
    <meta:editing-duration>PT17M15S</meta:editing-duration>
    <meta:editing-cycles>7</meta:editing-cycles>
    <meta:generator>LibreOffice/7.3.7.2$Linux_X86_64 LibreOffice_project/30$Build-2</meta:generator>
    <meta:document-statistic meta:table-count="1" meta:cell-count="99" meta:object-count="0"/>
  </office:meta>
</office:document-meta>
</file>